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Values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</table:table-row>
      </table:table>
      <table:named-expressions>
        <table:named-range table:name="Einstrahlung" table:base-cell-address="$Tabelle1.$B$1" table:cell-range-address="$Tabelle1.$A$1"/>
        <table:named-range table:name="Kalibrierwerte" table:base-cell-address="$Tabelle1.$B$1" table:cell-range-address="$Tabelle1.$A$1:.$A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.00.0000</text:date>, <text:time style:data-style-name="N2" text:time-value="23:24:37.45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thar Viel</meta:initial-creator>
    <meta:creation-date>2020-03-12T18:33:36.782000000</meta:creation-date>
    <dc:date>2020-12-20T23:25:41.795000000</dc:date>
    <meta:editing-duration>PT35M35S</meta:editing-duration>
    <meta:editing-cycles>22</meta:editing-cycles>
    <meta:generator>LibreOfficeDev/7.1.0.0.beta1$Windows_X86_64 LibreOffice_project/828a45a14a0b954e0e539f5a9a10ca31c81d8f53</meta:generator>
    <meta:document-statistic meta:table-count="1" meta:cell-count="5" meta:object-count="0"/>
  </office:meta>
</office:document-meta>
</file>