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77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138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Zestawienie_20_zaświadczeń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 style:data-style-name="N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3" style:family="table-cell" style:parent-style-name="Default">
      <style:table-cell-properties fo:padding="0.071cm"/>
    </style:style>
    <style:style style:name="ce17" style:family="table-cell" style:parent-style-name="Default" style:data-style-name="N41">
      <style:table-cell-properties fo:padding="0.071cm"/>
    </style:style>
    <style:style style:name="ce18" style:family="table-cell" style:parent-style-name="Default" style:data-style-name="N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21" style:family="table-cell" style:parent-style-name="Default" style:data-style-name="N2"/>
    <style:style style:name="ce22" style:family="table-cell" style:parent-style-name="Default" style:data-style-name="N40"/>
    <style:style style:name="ce23" style:family="table-cell" style:parent-style-name="Default" style:data-style-name="N120"/>
    <style:style style:name="ce24" style:family="table-cell" style:parent-style-name="Default" style:data-style-name="N41"/>
    <style:style style:name="ce26" style:family="table-cell" style:parent-style-name="Default" style:data-style-name="N40">
      <style:table-cell-properties fo:padding="0.071cm"/>
    </style:style>
    <style:style style:name="ce27" style:family="table-cell" style:parent-style-name="Default" style:data-style-name="N120">
      <style:table-cell-properties fo:padding="0.071cm"/>
    </style:style>
    <style:style style:name="gr1" style:family="graphic">
      <style:graphic-properties svg:stroke-width="0.1cm" svg:stroke-color="#ff3838" draw:marker-start-width="0.35cm" draw:marker-end-width="0.35cm" draw:fill="none" draw:textarea-horizontal-align="justify" draw:textarea-vertical-align="middle" draw:auto-grow-height="false" fo:min-height="0.796cm" fo:min-width="0.796cm" fo:padding-top="0.05cm" fo:padding-bottom="0.05cm" fo:padding-left="0.05cm" fo:padding-right="0.05cm"/>
      <style:paragraph-properties fo:text-align="center"/>
    </style:style>
    <style:style style:name="gr2" style:family="graphic">
      <style:graphic-properties svg:stroke-width="0.1cm" svg:stroke-color="#ff3838" draw:marker-start="Arrow" draw:marker-start-width="0.35cm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3" style:family="graphic">
      <style:graphic-properties svg:stroke-width="0.1cm" svg:stroke-color="#ff3838" draw:marker-start-width="0.35cm" draw:marker-end-width="0.35cm" draw:fill="none" draw:textarea-horizontal-align="justify" draw:textarea-vertical-align="middle" draw:auto-grow-height="false" fo:min-height="0.696cm" fo:min-width="0.696cm" fo:padding-top="0.05cm" fo:padding-bottom="0.05cm" fo:padding-left="0.05cm" fo:padding-right="0.0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Zestawienie zaświadczeń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7" table:default-cell-style-name="ce13"/>
        <table:table-row table:style-name="ro1">
          <table:table-cell table:style-name="ce1" office:value-type="string" calcext:value-type="string">
            <text:p>DateTime Start</text:p>
          </table:table-cell>
          <table:table-cell table:style-name="ce1" office:value-type="string" calcext:value-type="string">
            <text:p>DateTime End</text:p>
          </table:table-cell>
          <table:table-cell table:style-name="ce1" office:value-type="string" calcext:value-type="string">
            <text:p>time interval</text:p>
          </table:table-cell>
          <table:table-cell table:style-name="ce20" office:value-type="string" calcext:value-type="string">
            <text:p>Substraction</text:p>
          </table:table-cell>
          <table:table-cell table:style-name="ce20" office:value-type="string" calcext:value-type="string">
            <text:p>My formula</text:p>
          </table:table-cell>
          <table:table-cell table:style-name="ce20" office:value-type="string" calcext:value-type="string">
            <text:p>Substraction</text:p>
            <text:p>Formatting by</text:p>
            <text:p>HH:MM</text:p>
          </table:table-cell>
          <table:table-cell table:style-name="ce20" office:value-type="string" calcext:value-type="string">
            <text:p>Function MINUTE()</text:p>
            <text:p>From substraction</text:p>
          </table:table-cell>
          <table:table-cell table:number-columns-repeated="248"/>
        </table:table-row>
        <table:table-row table:style-name="ro2">
          <table:table-cell table:style-name="ce2" office:value-type="date" office:date-value="2021-08-01T15:43:00" calcext:value-type="date">
            <text:p>2021-08-01 15:43:00</text:p>
          </table:table-cell>
          <table:table-cell table:style-name="ce2" office:value-type="date" office:date-value="2021-08-03T11:14:00" calcext:value-type="date">
            <text:p>2021-08-03 11:14:00</text:p>
          </table:table-cell>
          <table:table-cell table:style-name="ce19" office:value-type="string" calcext:value-type="string">
            <text:p><text:s/>1d. 19h. 31m.</text:p>
          </table:table-cell>
          <table:table-cell table:style-name="ce21" table:formula="of:=[.B2]-[.A2]" office:value-type="float" office:value="1.81319444444444" calcext:value-type="float">
            <text:p>1,81</text:p>
          </table:table-cell>
          <table:table-cell table:style-name="ce21" table:formula="of:=IF([.D2]/7&gt;=1;ORG.OPENOFFICE.WEEKS([.A2];[.B2];0)&amp;&quot;weeks. &quot;;&quot;&quot;)&amp;TRUNC(MOD([.D2];7))&amp;&quot;d. &quot;&amp;HOUR([.D2])&amp;&quot;h. &quot;&amp;MINUTE([.D2])&amp;&quot;m.&quot;" office:value-type="string" office:string-value="1d. 19h. 31m." calcext:value-type="string">
            <text:p>1d. 19h. 31m.</text:p>
          </table:table-cell>
          <table:table-cell table:style-name="ce22" table:formula="of:=[.B2]-[.A2]" office:value-type="time" office:time-value="PT43H31M00S" calcext:value-type="time">
            <text:p>19:31</text:p>
          </table:table-cell>
          <table:table-cell table:style-name="Default" table:formula="of:=MINUTE([.B2]-[.A2])" office:value-type="float" office:value="31" calcext:value-type="float">
            <text:p>31</text:p>
          </table:table-cell>
          <table:table-cell table:style-name="ce26"/>
          <table:table-cell table:number-columns-repeated="247"/>
        </table:table-row>
        <table:table-row table:style-name="ro3">
          <table:table-cell table:style-name="ce2" office:value-type="date" office:date-value="2021-08-03T11:39:00" calcext:value-type="date">
            <text:p>2021-08-03 11:39:00</text:p>
          </table:table-cell>
          <table:table-cell table:style-name="ce2" office:value-type="date" office:date-value="2021-08-12T11:41:00" calcext:value-type="date">
            <text:p>2021-08-12 11:41:00</text:p>
          </table:table-cell>
          <table:table-cell table:style-name="ce19" office:value-type="string" calcext:value-type="string">
            <text:p>1weeks. 2d. 0h. 2m.</text:p>
          </table:table-cell>
          <table:table-cell table:style-name="ce21" table:formula="of:=[.B3]-[.A3]" office:value-type="float" office:value="9.00138888888889" calcext:value-type="float">
            <text:p>9,00</text:p>
          </table:table-cell>
          <table:table-cell table:style-name="ce21" table:formula="of:=IF([.D3]/7&gt;=1;ORG.OPENOFFICE.WEEKS([.A3];[.B3];0)&amp;&quot;weeks. &quot;;&quot;&quot;)&amp;TRUNC(MOD([.D3];7))&amp;&quot;d. &quot;&amp;HOUR([.D3])&amp;&quot;h. &quot;&amp;MINUTE([.D3])&amp;&quot;m.&quot;" office:value-type="string" office:string-value="1weeks. 2d. 0h. 2m." calcext:value-type="string">
            <text:p>1weeks. 2d. 0h. 2m.</text:p>
          </table:table-cell>
          <table:table-cell table:style-name="ce22" table:formula="of:=[.B3]-[.A3]" office:value-type="time" office:time-value="PT216H02M00S" calcext:value-type="time">
            <text:p>00:02</text:p>
          </table:table-cell>
          <table:table-cell table:style-name="Default" table:formula="of:=MINUTE([.B3]-[.A3])" office:value-type="float" office:value="1" calcext:value-type="float">
            <text:p>1</text:p>
            <draw:custom-shape draw:z-index="0" draw:name="Kształt 1" draw:style-name="gr1" draw:text-style-name="P1" svg:width="1.126cm" svg:height="1.126cm" svg:x="2.773cm" svg:y="0.0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z-index="4" draw:name="Linia pozioma 1" draw:style-name="gr2" draw:text-style-name="P2" svg:x1="2.33cm" svg:y1="0.771cm" svg:x2="0.462cm" svg:y2="0.771cm">
              <text:p/>
            </draw:line>
          </table:table-cell>
          <table:table-cell table:style-name="ce26"/>
          <table:table-cell table:number-columns-repeated="247"/>
        </table:table-row>
        <table:table-row table:style-name="ro3">
          <table:table-cell table:style-name="ce2" office:value-type="date" office:date-value="2021-08-15T09:17:00" calcext:value-type="date">
            <text:p>2021-08-15 09:17:00</text:p>
          </table:table-cell>
          <table:table-cell table:style-name="ce2" office:value-type="date" office:date-value="2021-08-16T13:36:00" calcext:value-type="date">
            <text:p>2021-08-16 13:36:00</text:p>
          </table:table-cell>
          <table:table-cell table:style-name="ce19" office:value-type="string" calcext:value-type="string">
            <text:p><text:s/>1d. 4h. 19m.</text:p>
          </table:table-cell>
          <table:table-cell table:style-name="ce21" table:formula="of:=[.B4]-[.A4]" office:value-type="float" office:value="1.17986111111111" calcext:value-type="float">
            <text:p>1,18</text:p>
          </table:table-cell>
          <table:table-cell table:style-name="ce21" table:formula="of:=IF([.D4]/7&gt;=1;ORG.OPENOFFICE.WEEKS([.A4];[.B4];0)&amp;&quot;weeks. &quot;;&quot;&quot;)&amp;TRUNC(MOD([.D4];7))&amp;&quot;d. &quot;&amp;HOUR([.D4])&amp;&quot;h. &quot;&amp;MINUTE([.D4])&amp;&quot;m.&quot;" office:value-type="string" office:string-value="1d. 4h. 19m." calcext:value-type="string">
            <text:p>1d. 4h. 19m.</text:p>
          </table:table-cell>
          <table:table-cell table:style-name="ce22" table:formula="of:=[.B4]-[.A4]" office:value-type="time" office:time-value="PT28H19M00S" calcext:value-type="time">
            <text:p>04:19</text:p>
          </table:table-cell>
          <table:table-cell table:style-name="Default" table:formula="of:=MINUTE([.B4]-[.A4])" office:value-type="float" office:value="18" calcext:value-type="float">
            <text:p>18</text:p>
            <draw:custom-shape draw:z-index="1" draw:name="Kształt 2" draw:style-name="gr3" draw:text-style-name="P1" svg:width="1.126cm" svg:height="1.126cm" svg:x="2.773cm" svg:y="0.0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z-index="5" draw:name="Linia pozioma 2" draw:style-name="gr2" draw:text-style-name="P2" svg:x1="2.308cm" svg:y1="0.648cm" svg:x2="0.44cm" svg:y2="0.648cm">
              <text:p/>
            </draw:line>
          </table:table-cell>
          <table:table-cell table:style-name="ce26"/>
          <table:table-cell table:number-columns-repeated="247"/>
        </table:table-row>
        <table:table-row table:style-name="ro2">
          <table:table-cell table:style-name="ce2" office:value-type="date" office:date-value="2021-08-19T14:02:00" calcext:value-type="date">
            <text:p>2021-08-19 14:02:00</text:p>
          </table:table-cell>
          <table:table-cell table:style-name="ce18" office:value-type="date" office:date-value="2021-09-01" calcext:value-type="date">
            <text:p>2021-09-01</text:p>
          </table:table-cell>
          <table:table-cell table:style-name="ce19" office:value-type="string" calcext:value-type="string">
            <text:p>1weeks. 5d. 9h. 58m.</text:p>
          </table:table-cell>
          <table:table-cell table:style-name="ce21" table:formula="of:=[.B5]-[.A5]" office:value-type="float" office:value="12.4152777777781" calcext:value-type="float">
            <text:p>12,42</text:p>
          </table:table-cell>
          <table:table-cell table:style-name="ce21" table:formula="of:=IF([.D5]/7&gt;=1;ORG.OPENOFFICE.WEEKS([.A5];[.B5];0)&amp;&quot;weeks. &quot;;&quot;&quot;)&amp;TRUNC(MOD([.D5];7))&amp;&quot;d. &quot;&amp;HOUR([.D5])&amp;&quot;h. &quot;&amp;MINUTE([.D5])&amp;&quot;m.&quot;" office:value-type="string" office:string-value="1weeks. 5d. 9h. 58m." calcext:value-type="string">
            <text:p>1weeks. 5d. 9h. 58m.</text:p>
          </table:table-cell>
          <table:table-cell table:style-name="ce22" table:formula="of:=[.B5]-[.A5]" office:value-type="time" office:time-value="PT297H58M00.000000028S" calcext:value-type="time">
            <text:p>09:58</text:p>
          </table:table-cell>
          <table:table-cell table:style-name="Default" table:formula="of:=MINUTE([.B5]-[.A5])" office:value-type="float" office:value="58" calcext:value-type="float">
            <text:p>58</text:p>
          </table:table-cell>
          <table:table-cell table:style-name="ce26"/>
          <table:table-cell table:number-columns-repeated="247"/>
        </table:table-row>
        <table:table-row table:style-name="ro2">
          <table:table-cell table:style-name="ce12" office:value-type="date" office:date-value="2021-10-01T08:30:00" calcext:value-type="date">
            <text:p>2021-10-01 08:30:00</text:p>
          </table:table-cell>
          <table:table-cell table:style-name="ce12" office:value-type="date" office:date-value="2021-10-17T08:00:00" calcext:value-type="date">
            <text:p>2021-10-17 08:00:00</text:p>
          </table:table-cell>
          <table:table-cell table:style-name="ce20"/>
          <table:table-cell table:style-name="ce21" table:formula="of:=[.B6]-[.A6]" office:value-type="float" office:value="15.9791666666667" calcext:value-type="float">
            <text:p>15,98</text:p>
          </table:table-cell>
          <table:table-cell table:style-name="ce21" table:formula="of:=IF([.D6]/7&gt;=1;ORG.OPENOFFICE.WEEKS([.A6];[.B6];0)&amp;&quot;weeks. &quot;;&quot;&quot;)&amp;TRUNC(MOD([.D6];7))&amp;&quot;d. &quot;&amp;HOUR([.D6])&amp;&quot;h. &quot;&amp;MINUTE([.D6])&amp;&quot;m.&quot;" office:value-type="string" office:string-value="2weeks. 1d. 23h. 30m." calcext:value-type="string">
            <text:p>2weeks. 1d. 23h. 30m.</text:p>
          </table:table-cell>
          <table:table-cell table:style-name="ce22" table:formula="of:=[.B6]-[.A6]" office:value-type="time" office:time-value="PT383H30M00S" calcext:value-type="time">
            <text:p>23:30</text:p>
          </table:table-cell>
          <table:table-cell table:style-name="Default" table:formula="of:=MINUTE([.B6]-[.A6])" office:value-type="float" office:value="29" calcext:value-type="float">
            <text:p>29</text:p>
            <draw:custom-shape draw:z-index="2" draw:name="Kształt 3" draw:style-name="gr3" draw:text-style-name="P1" svg:width="1.126cm" svg:height="1.126cm" svg:x="2.773cm" svg:y="0.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z-index="6" draw:name="Linia pozioma 3" draw:style-name="gr2" draw:text-style-name="P2" svg:x1="2.308cm" svg:y1="0.648cm" svg:x2="0.44cm" svg:y2="0.648cm">
              <text:p/>
            </draw:line>
          </table:table-cell>
          <table:table-cell table:number-columns-repeated="248"/>
        </table:table-row>
        <table:table-row table:style-name="ro4">
          <table:table-cell table:style-name="ce12" office:value-type="date" office:date-value="2021-10-07T17:00:00" calcext:value-type="date">
            <text:p>2021-10-07 17:00:00</text:p>
          </table:table-cell>
          <table:table-cell table:style-name="ce12" office:value-type="date" office:date-value="2021-10-28T19:00:00" calcext:value-type="date">
            <text:p>2021-10-28 19:00:00</text:p>
          </table:table-cell>
          <table:table-cell/>
          <table:table-cell table:style-name="ce21" table:formula="of:=[.B7]-[.A7]" office:value-type="float" office:value="21.0833333333285" calcext:value-type="float">
            <text:p>21,08</text:p>
          </table:table-cell>
          <table:table-cell table:style-name="ce21" table:formula="of:=IF([.D7]/7&gt;=1;ORG.OPENOFFICE.WEEKS([.A7];[.B7];0)&amp;&quot;weeks. &quot;;&quot;&quot;)&amp;TRUNC(MOD([.D7];7))&amp;&quot;d. &quot;&amp;HOUR([.D7])&amp;&quot;h. &quot;&amp;MINUTE([.D7])&amp;&quot;m.&quot;" office:value-type="string" office:string-value="3weeks. 0d. 1h. 59m." calcext:value-type="string">
            <text:p>3weeks. 0d. 1h. 59m.</text:p>
          </table:table-cell>
          <table:table-cell table:style-name="ce22" table:formula="of:=[.B7]-[.A7]" office:value-type="time" office:time-value="PT506H00M00S" calcext:value-type="time">
            <text:p>02:00</text:p>
          </table:table-cell>
          <table:table-cell table:style-name="Default" table:formula="of:=MINUTE([.B7]-[.A7])" office:value-type="float" office:value="59" calcext:value-type="float">
            <text:p>59</text:p>
            <draw:custom-shape draw:z-index="3" draw:name="Kształt 4" draw:style-name="gr3" draw:text-style-name="P1" svg:width="1.126cm" svg:height="1.126cm" svg:x="2.773cm" svg:y="0.249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z-index="7" draw:name="Linia pozioma 4" draw:style-name="gr2" draw:text-style-name="P2" svg:x1="2.308cm" svg:y1="0.648cm" svg:x2="0.44cm" svg:y2="0.648cm">
              <text:p/>
            </draw:line>
          </table:table-cell>
          <table:table-cell table:style-name="ce27"/>
          <table:table-cell table:number-columns-repeated="247"/>
        </table:table-row>
        <table:table-row table:style-name="ro2">
          <table:table-cell table:number-columns-repeated="4"/>
          <table:table-cell table:style-name="ce22"/>
          <table:table-cell/>
          <table:table-cell table:style-name="ce23"/>
          <table:table-cell table:style-name="ce27"/>
          <table:table-cell table:number-columns-repeated="247"/>
        </table:table-row>
        <table:table-row table:style-name="ro2">
          <table:table-cell table:style-name="ce17" table:number-columns-repeated="2"/>
          <table:table-cell/>
          <table:table-cell table:style-name="Default"/>
          <table:table-cell table:style-name="ce17"/>
          <table:table-cell/>
          <table:table-cell table:style-name="ce24"/>
          <table:table-cell table:number-columns-repeated="248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251"/>
        </table:table-row>
        <table:table-row table:style-name="ro2" table:number-rows-repeated="282">
          <table:table-cell table:number-columns-repeated="255"/>
        </table:table-row>
        <table:table-row table:style-name="ro5" table:number-rows-repeated="1048280">
          <table:table-cell table:number-columns-repeated="255"/>
        </table:table-row>
        <table:table-row table:style-name="ro5">
          <table:table-cell table:number-columns-repeated="255"/>
        </table:table-row>
      </table:table>
      <table:named-expressions>
        <table:named-expression table:name="Excel_BuiltIn_Print_Area_1_1" table:base-cell-address="$'Zestawienie zaświadczeń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 number:style="long"/>
      <number:text> </number:text>
      <number:hours number:style="long"/>
      <number:text>:</number:text>
      <number:minutes number:style="long"/>
    </number:date-style>
    <number:time-style style:name="N116">
      <number:hours number:style="long"/>
    </number:time-style>
    <number:date-style style:name="N117">
      <number:month number:style="long"/>
    </number:date-style>
    <number:time-style style:name="N118">
      <number:hours/>
      <number:text>g. </number:text>
      <number:minutes/>
      <number:text>m.</number:text>
    </number:time-style>
    <number:date-style style:name="N119">
      <number:week-of-year/>
      <number:text> </number:text>
      <number:day number:style="long"/>
      <number:text> </number:text>
      <number:hours number:style="long"/>
      <number:text>:</number:text>
      <number:minutes number:style="long"/>
    </number:date-style>
    <number:number-style style:name="N120">
      <number:number number:decimal-places="9" number:min-decimal-places="9" number:min-integer-digits="1"/>
    </number:number-style>
    <number:time-style style:name="N121">
      <number:hours number:style="long"/>
      <number:text>g.</number:text>
      <number:minutes/>
      <number:text>m.</number:text>
    </number:time-style>
    <number:time-style style:name="N122">
      <number:hours/>
      <number:text>g.</number:text>
      <number:minutes/>
      <number:text>m.</number:text>
    </number:time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8" number:min-decimal-places="8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4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 style:data-style-name="N2" text:time-value="15:38:09.49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estawienie_20_zaświadczeń" style:display-name="PageStyle_Zestawienie zaświadczeń" style:page-layout-name="Mpm3">
      <style:header style:display="false"/>
      <style:header-left style:display="false"/>
      <style:header-first style:display="false"/>
      <style:footer style:display="false">
        <text:p><text:span text:style-name="MT1">Data:</text:span><text:span text:style-name="MT1"><text:tab/></text:span><text:span text:style-name="MT1"><text:tab/></text:span><text:span text:style-name="MT1"><text:tab/></text:span><text:span text:style-name="MT1">Podpis pracodawcy:</text:span><text:span text:style-name="MT1"><text:tab/></text:span><text:span text:style-name="MT1"><text:tab/></text:span><text:span text:style-name="MT1"><text:tab/></text:span><text:span text:style-name="MT1">Podpis kierowcy:</text:span></text:p>
        <text:p><text:span text:style-name="MT2"> </text:span></text:p>
        <text:p><text:span text:style-name="MT2"> </text:span></text:p>
        <text:p><text:span text:style-name="MT2"> </text:span></text:p>
        <text:p><text:span text:style-name="MT3">TACHOINFO, ul. Krakowska 11, 84-230 Rumia</text:span></text:p>
      </style:footer>
      <style:footer-left style:display="false">
        <text:p><text:span text:style-name="MT1">Data:</text:span><text:span text:style-name="MT1"><text:tab/></text:span><text:span text:style-name="MT1"><text:tab/></text:span><text:span text:style-name="MT1"><text:tab/></text:span><text:span text:style-name="MT1">Podpis pracodawcy:</text:span><text:span text:style-name="MT1"><text:tab/></text:span><text:span text:style-name="MT1"><text:tab/></text:span><text:span text:style-name="MT1"><text:tab/></text:span><text:span text:style-name="MT1">Podpis kierowcy:</text:span></text:p>
        <text:p><text:span text:style-name="MT2"> </text:span></text:p>
        <text:p><text:span text:style-name="MT2"> </text:span></text:p>
        <text:p><text:span text:style-name="MT2"> </text:span></text:p>
        <text:p><text:span text:style-name="MT3">TACHOINFO, ul. Krakowska 11, 84-230 Rumia</text:span></text:p>
      </style:footer-left>
      <style:footer-first style:display="false">
        <text:p><text:span text:style-name="MT1">Data:</text:span><text:span text:style-name="MT1"><text:tab/></text:span><text:span text:style-name="MT1"><text:tab/></text:span><text:span text:style-name="MT1"><text:tab/></text:span><text:span text:style-name="MT1">Podpis pracodawcy:</text:span><text:span text:style-name="MT1"><text:tab/></text:span><text:span text:style-name="MT1"><text:tab/></text:span><text:span text:style-name="MT1"><text:tab/></text:span><text:span text:style-name="MT1">Podpis kierowcy:</text:span></text:p>
        <text:p><text:span text:style-name="MT2"> </text:span></text:p>
        <text:p><text:span text:style-name="MT2"> </text:span></text:p>
        <text:p><text:span text:style-name="MT2"> </text:span></text:p>
        <text:p><text:span text:style-name="MT3">TACHOINFO, ul. Krakowska 11, 84-230 Rumia</text:span></text:p>
      </style:footer-first>
    </style:master-page>
    <style:master-page style:name="PageStyle_5f_Напоминание" style:display-name="PageStyle_Напоминание" style:page-layout-name="Mpm3">
      <style:header style:display="false"/>
      <style:header-left style:display="false"/>
      <style:header-first style:display="false"/>
      <style:footer style:display="false">
        <text:p><text:span text:style-name="MT1">Data:</text:span><text:span text:style-name="MT1"><text:tab/></text:span><text:span text:style-name="MT1"><text:tab/></text:span><text:span text:style-name="MT1"><text:tab/></text:span><text:span text:style-name="MT1">Podpis pracodawcy:</text:span><text:span text:style-name="MT1"><text:tab/></text:span><text:span text:style-name="MT1"><text:tab/></text:span><text:span text:style-name="MT1"><text:tab/></text:span><text:span text:style-name="MT1">Podpis kierowcy:</text:span></text:p>
        <text:p><text:span text:style-name="MT2"> </text:span></text:p>
        <text:p><text:span text:style-name="MT2"> </text:span></text:p>
        <text:p><text:span text:style-name="MT2"> </text:span></text:p>
        <text:p><text:span text:style-name="MT3">TACHOINFO, ul. Krakowska 11, 84-230 Rumia</text:span></text:p>
      </style:footer>
      <style:footer-left style:display="false">
        <text:p><text:span text:style-name="MT1">Data:</text:span><text:span text:style-name="MT1"><text:tab/></text:span><text:span text:style-name="MT1"><text:tab/></text:span><text:span text:style-name="MT1"><text:tab/></text:span><text:span text:style-name="MT1">Podpis pracodawcy:</text:span><text:span text:style-name="MT1"><text:tab/></text:span><text:span text:style-name="MT1"><text:tab/></text:span><text:span text:style-name="MT1"><text:tab/></text:span><text:span text:style-name="MT1">Podpis kierowcy:</text:span></text:p>
        <text:p><text:span text:style-name="MT2"> </text:span></text:p>
        <text:p><text:span text:style-name="MT2"> </text:span></text:p>
        <text:p><text:span text:style-name="MT2"> </text:span></text:p>
        <text:p><text:span text:style-name="MT3">TACHOINFO, ul. Krakowska 11, 84-230 Rumia</text:span></text:p>
      </style:footer-left>
      <style:footer-first style:display="false">
        <text:p><text:span text:style-name="MT1">Data:</text:span><text:span text:style-name="MT1"><text:tab/></text:span><text:span text:style-name="MT1"><text:tab/></text:span><text:span text:style-name="MT1"><text:tab/></text:span><text:span text:style-name="MT1">Podpis pracodawcy:</text:span><text:span text:style-name="MT1"><text:tab/></text:span><text:span text:style-name="MT1"><text:tab/></text:span><text:span text:style-name="MT1"><text:tab/></text:span><text:span text:style-name="MT1">Podpis kierowcy:</text:span></text:p>
        <text:p><text:span text:style-name="MT2"> </text:span></text:p>
        <text:p><text:span text:style-name="MT2"> </text:span></text:p>
        <text:p><text:span text:style-name="MT2"> </text:span></text:p>
        <text:p><text:span text:style-name="MT3">TACHOINFO, ul. Krakowska 11, 84-230 Rumia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editing-duration>PT10M39S</meta:editing-duration>
    <meta:generator>LibreOffice/7.2.1.2$Windows_X86_64 LibreOffice_project/87b77fad49947c1441b67c559c339af8f3517e22</meta:generator>
    <meta:initial-creator>Jermor</meta:initial-creator>
    <meta:creation-date>2021-10-14T16:18:20.396000000</meta:creation-date>
    <dc:date>2021-10-14T16:18:22.500000000</dc:date>
    <dc:creator>Jermor</dc:creator>
    <meta:document-statistic meta:table-count="1" meta:cell-count="47" meta:object-count="8"/>
  </office:meta>
</office:document-meta>
</file>