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4.844cm" fo:min-width="4.594cm" fo:wrap-option="wrap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6.232cm" fo:min-width="5.982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0.831cm" svg:height="1.101cm" svg:x="1.5cm" svg:y="2.3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.519cm" svg:height="2.949cm" svg:x="9.481cm" svg:y="2.55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.871cm" svg:height="2.949cm" svg:x="19.5cm" svg:y="2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2" draw:text-style-name="P1" draw:layer="layout" svg:width="5.5cm" svg:height="5.5cm" svg:x="10cm" svg:y="6.5cm">
          <text:p text:style-name="P1">size 32 {left (1 over 2 right )}</text:p>
          <text:p text:style-name="P1"/>
          <text:p text:style-name="P1">Parentheses scale weirdly</text:p>
          <draw:enhanced-geometry svg:viewBox="0 0 21600 21600" draw:text-areas="800 800 20800 20800" draw:type="round-rectangular-callout" draw:modifiers="2701.47245955281 -3372.91401563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5.5cm" svg:height="5.5cm" svg:x="1.5cm" svg:y="4.5cm">
          <text:p text:style-name="P1">left (1 over 2 right )</text:p>
          <text:p text:style-name="P1"/>
          <text:p text:style-name="P1">Parentheses look ok</text:p>
          <draw:enhanced-geometry svg:viewBox="0 0 21600 21600" draw:text-areas="800 800 20800 20800" draw:type="round-rectangular-callout" draw:modifiers="2701.47245955281 -3372.91401563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7cm" svg:height="7cm" svg:x="18.5cm" svg:y="6.5cm">
          <text:p text:style-name="P1">left (1 over 2 right )</text:p>
          <text:p text:style-name="P1"/>
          <text:p text:style-name="P1">Here I manually set the font size to 32 using the “Format – Font Size – Base size” menu in Math. It looks fine this way</text:p>
          <draw:enhanced-geometry svg:viewBox="0 0 21600 21600" draw:text-areas="800 800 20800 20800" draw:type="round-rectangular-callout" draw:modifiers="6750.57848878732 -2650.24996429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5-05T20:43:19.188003813</meta:creation-date>
    <dc:date>2022-05-05T20:53:38.007271628</dc:date>
    <dc:creator>Rafael Lima</dc:creator>
    <meta:editing-duration>PT10M19S</meta:editing-duration>
    <meta:editing-cycles>1</meta:editing-cycles>
    <meta:document-statistic meta:object-count="29"/>
    <meta:generator>LibreOffice/7.3.3.2$Linux_X86_64 LibreOffice_project/30$Build-2</meta:generator>
  </office:meta>
</office:document-meta>
</file>

<file path=Object 1/content.xml><?xml version="1.0" encoding="utf-8"?>
<math xmlns="http://www.w3.org/1998/Math/MathML" display="block">
  <semantics>
    <mrow>
      <mo fence="true" form="prefix" stretchy="true">(</mo>
      <mrow>
        <mfrac>
          <mn>1</mn>
          <mn>2</mn>
        </mfrac>
      </mrow>
      <mo fence="true" form="postfix" stretchy="true">)</mo>
    </mrow>
    <annotation encoding="StarMath 5.0">left( 1 over 2 right)</annotation>
  </semantics>
</math>
</file>

<file path=Object 2/content.xml><?xml version="1.0" encoding="utf-8"?>
<math xmlns="http://www.w3.org/1998/Math/MathML" display="block">
  <semantics>
    <mstyle mathsize="32pt">
      <mrow>
        <mo fence="true" form="prefix" stretchy="true">(</mo>
        <mrow>
          <mfrac>
            <mn>1</mn>
            <mn>2</mn>
          </mfrac>
        </mrow>
        <mo fence="true" form="postfix" stretchy="true">)</mo>
      </mrow>
    </mstyle>
    <annotation encoding="StarMath 5.0">size 32 {left( 1 over 2 right)}</annotation>
  </semantics>
</math>
</file>

<file path=Object 3/content.xml><?xml version="1.0" encoding="utf-8"?>
<math xmlns="http://www.w3.org/1998/Math/MathML" display="block">
  <semantics>
    <mrow>
      <mo fence="true" form="prefix" stretchy="true">(</mo>
      <mrow>
        <mfrac>
          <mn>1</mn>
          <mn>2</mn>
        </mfrac>
      </mrow>
      <mo fence="true" form="postfix" stretchy="true">)</mo>
    </mrow>
    <annotation encoding="StarMath 5.0">left( 1 over 2 right)</annotation>
  </semantics>
</math>
</file>