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ource Han Sans CN" svg:font-family="'Source Han Sans CN'" style:font-family-generic="system" style:font-pitch="variable"/>
    <style:font-face style:name="adwa-assalaf" svg:font-family="adwa-assalaf" style:font-pitch="variable"/>
    <style:font-face style:name="adwa-assalaf1" svg:font-family="adwa-assalaf" style:font-adornments="Regular" style:font-pitch="variable"/>
  </office:font-face-decls>
  <office:automatic-styles>
    <style:style style:name="P1" style:family="paragraph" style:parent-style-name="Footnote">
      <style:text-properties officeooo:rsid="00229acb" officeooo:paragraph-rsid="00229acb"/>
    </style:style>
    <style:style style:name="P2" style:family="paragraph" style:parent-style-name="Standard">
      <style:paragraph-properties fo:text-align="end" style:justify-single-word="false" style:writing-mode="rl-tb"/>
      <style:text-properties style:font-name="adwa-assalaf" fo:font-size="16pt" officeooo:rsid="00229acb" officeooo:paragraph-rsid="00229acb" style:font-size-asian="14pt" style:font-size-complex="16pt"/>
    </style:style>
    <style:style style:name="P3" style:family="paragraph" style:parent-style-name="Standard">
      <style:paragraph-properties fo:text-align="end" style:justify-single-word="false" fo:break-before="page" style:writing-mode="rl-tb"/>
      <style:text-properties style:font-name="adwa-assalaf" fo:font-size="16pt" officeooo:rsid="00229acb" officeooo:paragraph-rsid="00229acb" style:font-size-asian="14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تجربة</text:p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">تجربة<text:note text:id="ftn1" text:note-class="footnote"><text:note-citation>1</text:note-citation><text:note-body><text:p text:style-name="P1">بسم الله</text:p><text:p text:style-name="P1">بسم الله</text:p><text:p text:style-name="P1">بسم الله</text:p><text:p text:style-name="P1">بسم الله</text:p><text:p text:style-name="P1">بسم الله</text:p><text:p text:style-name="P1">بسم الله</text:p><text:p text:style-name="P1">بسم الله</text:p><text:p text:style-name="P1">بسم الله</text:p><text:p text:style-name="P1">بسم الله</text:p><text:p text:style-name="P1">بسم الله</text:p><text:p text:style-name="P1">بسم الله</text:p><text:p text:style-name="P1">بسم الله</text:p><text:p text:style-name="P1">بسم الله</text:p><text:p text:style-name="P1">بسم الله</text:p><text:p text:style-name="P1">بسم الله</text:p><text:p text:style-name="P1">بسم الله</text:p><text:p text:style-name="P1">بسم الله</text:p><text:p text:style-name="P1">بسم الله</text:p><text:p text:style-name="P1">بسم الله</text:p><text:p text:style-name="P1">بسم الله</text:p><text:p text:style-name="P1">بسم الله</text:p><text:p text:style-name="P1">بسم الله</text:p><text:p text:style-name="P1">بسم الله</text:p><text:p text:style-name="P1">بسم الله</text:p><text:p text:style-name="P1">بسم الله</text:p><text:p text:style-name="P1">بسم الله</text:p><text:p text:style-name="P1">بسم الله</text:p><text:p text:style-name="P1">بسم الله</text:p><text:p text:style-name="P1">بسم الله</text:p><text:p text:style-name="P1">بسم الله</text:p><text:p text:style-name="P1">بسم الله</text:p><text:p text:style-name="P1">بسم الله</text:p><text:p text:style-name="P1">بسم الله</text:p><text:p text:style-name="P1">بسم الله</text:p><text:p text:style-name="P1">بسم الله</text:p><text:p text:style-name="P1">بسم الله</text:p><text:p text:style-name="P1">بسم الله</text:p><text:p text:style-name="P1">بسم الله</text:p><text:p text:style-name="P1"/><text:p text:style-name="P1"/></text:note-body></text:note></text:p>
      <text:p text:style-name="P2"/>
      <text:p text:style-name="P3"/>
      <text:p text:style-name="P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ource Han Sans CN" svg:font-family="'Source Han Sans CN'" style:font-family-generic="system" style:font-pitch="variable"/>
    <style:font-face style:name="adwa-assalaf" svg:font-family="adwa-assalaf" style:font-pitch="variable"/>
    <style:font-face style:name="adwa-assalaf1" svg:font-family="adwa-assalaf" style:font-adornments="Regular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Droid Sans Fallback" style:font-size-asian="10.5pt" style:language-asian="zh" style:country-asian="CN" style:font-name-complex="DejaVu Sans1" style:font-size-complex="12pt" style:language-complex="ar" style:country-complex="DZ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Droid Sans Fallback" style:font-size-asian="10.5pt" style:language-asian="zh" style:country-asian="CN" style:font-name-complex="DejaVu Sans1" style:font-size-complex="12pt" style:language-complex="ar" style:country-complex="DZ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justify" style:justify-single-word="false" style:page-number="auto" style:writing-mode="page"/>
      <style:text-properties style:font-name-complex="adwa-assalaf1" style:font-family-complex="adwa-assalaf" style:font-style-name-complex="Regular" style:font-pitch-complex="variable" style:font-size-complex="18pt" style:font-weight-complex="25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ejaVu Sans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" style:font-family-complex="'DejaVu Sans'" style:font-family-generic-complex="swiss"/>
    </style:style>
    <style:style style:name="Appendix" style:family="paragraph" style:parent-style-name="Heading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Footnote" style:family="paragraph" style:parent-style-name="Standard" style:class="extra">
      <style:paragraph-properties fo:margin-left="0.6cm" fo:text-indent="-0.6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6cm" fo:text-indent="-0.6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>
      <text:footnote-continuation-notice-forward>---</text:footnote-continuation-notice-forward>
      <text:footnote-continuation-notice-backward>---</text:footnote-continuation-notice-backward>
    </text:notes-configuration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499cm" fo:margin-right="0.499cm" fo:border="0.06pt solid #666666" fo:padding="0.049cm" style:writing-mode="rl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righ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4-30T13:28:22.298653690</meta:creation-date>
    <meta:editing-duration>PT15M15S</meta:editing-duration>
    <meta:editing-cycles>3</meta:editing-cycles>
    <meta:generator>LibreOffice/24.2.2.2$Linux_X86_64 LibreOffice_project/420$Build-2</meta:generator>
    <dc:title>Bis</dc:title>
    <dc:date>2024-04-30T14:08:33.745056363</dc:date>
    <meta:print-date>2024-04-30T13:55:17.408606223</meta:print-date>
    <meta:printed-by>PDF files</meta:printed-by>
    <meta:document-statistic meta:table-count="0" meta:image-count="0" meta:object-count="0" meta:page-count="15" meta:paragraph-count="40" meta:word-count="78" meta:character-count="315" meta:non-whitespace-character-count="277"/>
    <meta:template xlink:type="simple" xlink:actuate="onRequest" xlink:title="Bis" xlink:href="../../Templates/Bis.ott" meta:date="2024-04-30T13:28:21.865682714"/>
  </office:meta>
</office:document-meta>
</file>