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Endnote">
      <style:text-properties officeooo:rsid="000d04e1" officeooo:paragraph-rsid="000d04e1"/>
    </style:style>
    <style:style style:name="P2" style:family="paragraph" style:parent-style-name="Standard">
      <style:text-properties officeooo:rsid="000d04e1" officeooo:paragraph-rsid="000d04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e count field: <text:page-count>2</text:page-count></text:p>
      <text:p text:style-name="P2"/>
      <text:p text:style-name="P2">some text to insert and endnote<text:note text:id="ftn0" text:note-class="endnote"><text:note-citation>i</text:note-citation><text:note-body><text:p text:style-name="P1">this is an endnote</text:p></text:note-body></text:note></text:p>
      <text:p text:style-name="P2"/>
      <text:p text:style-name="P2">another page cound field: <text:page-count>2</text:page-count></text:p>
      <text:p text:style-name="P2"/>
      <text:p text:style-name="P2"/>
      <text:p text:style-name="P2"/>
      <text:p text:style-name="P2">When I open this document, the first page count shows "1" and the second page count shows "2". </text:p>
      <text:p text:style-name="P2"/>
      <text:p text:style-name="P2">Then I can press F9 to update both counters, and it will be "2" and "2".</text:p>
      <text:p text:style-name="P2"/>
      <text:p text:style-name="P2">However, if I then save the document, close it, and then open again, it will be "1" and "2"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22:50:32.410000000</meta:creation-date>
    <dc:title>Default</dc:title>
    <meta:editing-cycles>2</meta:editing-cycles>
    <meta:generator>LibreOffice/7.1.5.2$Windows_x86 LibreOffice_project/85f04e9f809797b8199d13c421bd8a2b025d52b5</meta:generator>
    <meta:editing-duration>PT8M4S</meta:editing-duration>
    <dc:date>2021-09-19T22:58:36.336000000</dc:date>
    <meta:document-statistic meta:table-count="0" meta:image-count="0" meta:object-count="0" meta:page-count="2" meta:paragraph-count="7" meta:word-count="72" meta:character-count="355" meta:non-whitespace-character-count="289"/>
    <meta:template xlink:type="simple" xlink:actuate="onRequest" xlink:title="Default" xlink:href="file:///C:/Program%20Files/LibreOffice/share/template/common/styles/Default.ott" meta:date="2021-09-19T22:50:32.161000000"/>
  </office:meta>
</office:document-meta>
</file>